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5746 ESF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de Santa Fe, vería con agrado que el Poder Ejecutivo, por intermedio del organismo que corresponda, proceda a informar acerca de :</text:span></text:p>
      <text:p text:style-name="P8">1) Nodos Regionales:</text:p>
      <text:p text:style-name="P8"><text:tab/>a) fecha de inicio de sus actividades; </text:p>
      <text:p text:style-name="P8"><text:tab/>b) nómina del personal que revista indicando fecha de ingreso y actividades que desarrollan cada uno de ellos; </text:p>
      <text:p text:style-name="P8"><text:tab/>c) condición contractual del personal y la norma legal en que se encuadra cada relación laboral;</text:p>
      <text:p text:style-name="P8"><text:tab/>d) gasto que demandan el pago de los sueldos de todo el personal;</text:p>
      <text:p text:style-name="P8"><text:tab/>e) gastos que demandan el pago de los alquileres de los edificios donde ejercen sus funciones, de operatoria u otros.</text:p>
      <text:p text:style-name="P8"/>
      <text:p text:style-name="P8">2) Gabinete Joven:</text:p>
      <text:p text:style-name="P8"><text:tab/>a) fecha de inicio de sus actividades;</text:p>
      <text:p text:style-name="P8"><text:tab/>b) nómina del personal que revista indicando fecha de ingreso y actividades que desarrollan cada uno de ellos; </text:p>
      <text:p text:style-name="P8"><text:tab/>c) condición contractual del personal y la norma legal en que se encuadra cada relación laboral;</text:p>
      <text:p text:style-name="P8"><text:tab/>d) gasto que demandan el pago de los sueldos de todo el personal;</text:p>
      <text:p text:style-name="P8"><text:tab/>e) qué edificio ocupan para su funcionamiento, gastos que genera el mismo, operatoria, movimientos u otros.</text:p>
      <text:p text:style-name="P8"><text:soft-page-break/></text:p>
      <text:p text:style-name="P8">3) Consejo Consultivo para el Crecimiento de Santa Fe con sede en calle Tucumán Nº 2657, 1er. Piso de Santa Fe Capital:</text:p>
      <text:p text:style-name="P8"><text:tab/>a) fecha de inicio de sus actividades;</text:p>
      <text:p text:style-name="P8"><text:tab/>b) nómina del personal que revista indicando fecha de ingreso y actividades que desarrollan cada uno de ellos; </text:p>
      <text:p text:style-name="P8"><text:tab/>c) condición contractual del personal y la norma legal en que se encuadra cada relación laboral;</text:p>
      <text:p text:style-name="P8"><text:tab/>d) gasto que demandan el pago de los sueldos de todo el personal;</text:p>
      <text:p text:style-name="P8"><text:span text:style-name="T8"><text:tab/>e) gastos que demandan el pago de los alquileres de los edificios donde ejercen sus funciones, de operatoria u otros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8:35</dc:date>
    <meta:print-date>2013-08-28T12:35:2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7" meta:word-count="345" meta:character-count="2036" meta:non-whitespace-character-count="1694"/>
    <meta:user-defined meta:name="Información 1"/>
    <meta:user-defined meta:name="Información 2"/>
    <meta:user-defined meta:name="Información 3"/>
    <meta:user-defined meta:name="Información 4"/>
  </office:meta>
</office:document-meta>
</file>